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45cm" fo:margin-left="0.009cm" fo:margin-top="0cm" fo:margin-bottom="0cm" table:align="left" style:writing-mode="lr-tb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6.003cm"/>
    </style:style>
    <style:style style:name="Tabela1.C" style:family="table-column">
      <style:table-column-properties style:column-width="12.501cm"/>
    </style:style>
    <style:style style:name="Tabela1.D" style:family="table-column">
      <style:table-column-properties style:column-width="3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658cm" fo:text-indent="0cm" style:auto-text-indent="false"/>
    </style:style>
    <style:style style:name="P2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t" fo:country="B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222222" loext:opacity="100%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2" style:family="text">
      <style:text-properties fo:color="#222222" loext:opacity="100%" style:font-name="Times New Roman" fo:font-size="12pt" fo:font-weight="bold" officeooo:rsid="0009dcd4" style:font-name-asian="Times New Roman1" style:font-size-asian="12pt" style:language-asian="pt" style:country-asian="BR" style:font-weight-asian="bold" style:font-name-complex="Times New Roman1" style:font-size-complex="12pt"/>
    </style:style>
    <style:style style:name="T3" style:family="text">
      <style:text-properties fo:color="#222222" loext:opacity="100%" style:font-name="Times New Roman" fo:font-size="12pt" fo:language="pt" fo:country="BR" fo:font-weight="bold" officeooo:rsid="0009dcd4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9d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T1">Cadastro </text:span><text:span text:style-name="T5">selecionado </text:span><text:span text:style-name="T1">para uso d</text:span><text:span text:style-name="T3">e</text:span><text:span text:style-name="T1"> estufa de experimentação do centro de pesquisas vegetais (CEPEVE)</text:span></text:p>
      <text:p text:style-name="P4"><text:span text:style-name="T5">Edital</text:span><text:span text:style-name="T1"> Nº 04</text:span><text:bookmark text:name="_GoBack"/><text:span text:style-name="T1">/2021 – COPESQ/NUPESQ/IPE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IORIDADE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PROJETO</text:p>
          </table:table-cell>
          <table:table-cell table:style-name="Tabela1.A1" office:value-type="string">
            <text:p text:style-name="P9">RESULTADO</text:p>
          </table:table-cell>
        </table:table-row>
        <table:table-row table:style-name="Tabela1.1">
          <table:table-cell table:style-name="Tabela1.A1" office:value-type="string">
            <text:p text:style-name="P8">Pesquisa de dissertação de mestrado</text:p>
          </table:table-cell>
          <table:table-cell table:style-name="Tabela1.A1" office:value-type="string">
            <text:p text:style-name="P8">Profa. Maria Raquel Moura Coimbra</text:p>
          </table:table-cell>
          <table:table-cell table:style-name="Tabela1.A1" office:value-type="string">
            <text:p text:style-name="P6">Produção de lambari do rabo amarelo (<text:span text:style-name="T9">Astyanax lacustris</text:span>) em sistemas de aquaponia</text:p>
          </table:table-cell>
          <table:table-cell table:style-name="Tabela1.A1" office:value-type="string">
            <text:p text:style-name="P7">Classificad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603cm" fo:page-height="21.001cm" style:num-format="1" style:print-orientation="landscape" fo:margin-top="1.035cm" fo:margin-bottom="1.623cm" fo:margin-left="1.593cm" fo:margin-right="1.6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5:53:00</meta:creation-date>
    <meta:initial-creator>Lúcia Chaves</meta:initial-creator>
    <dc:language>pt-BR</dc:language>
    <dc:date>2021-08-05T10:16:21.084000000</dc:date>
    <meta:editing-cycles>12</meta:editing-cycles>
    <meta:editing-duration>PT2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0" meta:word-count="45" meta:character-count="332" meta:non-whitespace-character-count="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